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 2 de 5 entrelacé" svg:font-family="'Code 2 de 5 entrelacé'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9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ode 2 de 5 entrelacé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ode 2 de 5 entrelacé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4"/>
        <table:table-row table:style-name="ro1">
          <table:table-cell office:value-type="string" calcext:value-type="string">
            <text:p>Un texte …</text:p>
          </table:table-cell>
          <table:table-cell table:style-name="ce11" office:value-type="string" calcext:value-type="string">
            <text:p>Le même après application</text:p>
          </table:table-cell>
          <table:table-cell office:value-type="string" calcext:value-type="string">
            <text:p>Le même qu'en colonne B</text:p>
          </table:table-cell>
          <table:table-cell/>
        </table:table-row>
        <table:table-row table:style-name="ro1">
          <table:table-cell office:value-type="string" calcext:value-type="string">
            <text:p>uniquement des chiffres</text:p>
          </table:table-cell>
          <table:table-cell table:style-name="ce11" office:value-type="string" calcext:value-type="string">
            <text:p>de la fonction code25I</text:p>
          </table:table-cell>
          <table:table-cell office:value-type="string" calcext:value-type="string">
            <text:p>avec la police Code 2 de 5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(Att. Pas de signe '$')</text:p>
          </table:table-cell>
          <table:table-cell office:value-type="string" calcext:value-type="string">
            <text:p>en corps 30</text:p>
          </table:table-cell>
          <table:table-cell/>
        </table:table-row>
        <table:table-row table:style-name="ro1">
          <table:table-cell table:style-name="ce12"/>
          <table:table-cell/>
          <table:table-cell table:style-name="ce14"/>
          <table:table-cell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formula="of:=CODE25I([.A5]; 0)" office:value-type="string" office:string-value="É-Ê" calcext:value-type="string">
            <text:p>É-Ê</text:p>
          </table:table-cell>
          <table:table-cell table:style-name="ce15" table:formula="of:=[.B5]" office:value-type="string" office:string-value="É-Ê" calcext:value-type="string">
            <text:p>É-Ê</text:p>
          </table:table-cell>
          <table:table-cell/>
        </table:table-row>
        <table:table-row table:style-name="ro2">
          <table:table-cell table:style-name="ce13" office:value-type="float" office:value="1234" calcext:value-type="float">
            <text:p>1234</text:p>
          </table:table-cell>
          <table:table-cell table:formula="of:=CODE25I([.A6]; 0)" office:value-type="string" office:string-value="É-CÊ" calcext:value-type="string">
            <text:p>É-CÊ</text:p>
          </table:table-cell>
          <table:table-cell table:style-name="ce15" table:formula="of:=[.B6]" office:value-type="string" office:string-value="É-CÊ" calcext:value-type="string">
            <text:p>É-CÊ</text:p>
          </table:table-cell>
          <table:table-cell/>
        </table:table-row>
        <table:table-row table:style-name="ro2">
          <table:table-cell table:style-name="ce13" office:value-type="float" office:value="38469" calcext:value-type="float">
            <text:p>38469</text:p>
          </table:table-cell>
          <table:table-cell table:formula="of:=CODE25I([.A7]; 1)" office:value-type="string" office:string-value="ÉGOÇÊ" calcext:value-type="string">
            <text:p>ÉGOÇÊ</text:p>
          </table:table-cell>
          <table:table-cell table:style-name="ce15" table:formula="of:=[.B7]" office:value-type="string" office:string-value="ÉGOÇÊ" calcext:value-type="string">
            <text:p>ÉGOÇÊ</text:p>
          </table:table-cell>
          <table:table-cell table:style-name="ce12" office:value-type="string" calcext:value-type="string">
            <text:p>Avec un ajout de clé, 2 ème paramètre dans l'appel de fonction</text:p>
          </table:table-cell>
        </table:table-row>
        <table:table-row table:style-name="ro1">
          <table:table-cell table:style-name="ce14" table:number-columns-repeated="3"/>
          <table:table-cell/>
        </table:table-row>
        <table:table-row table:style-name="ro1">
          <table:table-cell table:style-name="ce12" office:value-type="string" calcext:value-type="string">
            <text:p>Regarder dans menu OUTILS / MACROS / MACRO ... il y a un module qui contient la fonction 'Code25I'</text:p>
          </table:table-cell>
          <table:table-cell table:style-name="ce14" table:number-columns-repeated="2"/>
          <table:table-cell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 2 de 5 entrelacé" svg:font-family="'Code 2 de 5 entrelacé'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2:43:44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TAB_5f_Feuil1" style:display-name="TAB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" meta:object-count="0"/>
    <meta:generator>LibreOffice/5.4.6.2$Windows_X86_64 LibreOffice_project/4014ce260a04f1026ba855d3b8d91541c224eab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ublic Function Code25I$(chaine$, Optional key As Boolean)
  'V 2.0.0
  'Paramètres : * une chaine
  '             * un drapeau vrai si une clé doit être ajoutée
  'Parameters : * a string
  '             * a flag true if a key must be added
  'Retour : * une chaine qui, affichée avec la police CODE25I.TTF, donne le code barre
  '         * une chaine vide si la chaine fournie est incorrecte
  'Return : * a string which give the bar code when it is dispayed with CODE25I.TTF font
  '         * an empty string if the supplied string is not good
  Dim i%, checksum&amp;, dummy%
  Code25I$ = ""
  If Len(chaine$) &gt; 0 Then
    'Vérifier si caractères valides
    'Check for valid characters
    For i% = 1 To Len(chaine$)
      If Asc(Mid$(chaine$, i%, 1)) &lt; 48 Or Asc(Mid$(chaine$, i%, 1)) &gt; 57 Then Exit Function
    Next
    'Ajouter si nécessaire la clé
    'Add if necessary the checksum
    If key Then
      For i% = Len(chaine$) To 1 Step -2
        checksum&amp; = checksum&amp; + Val(Mid$(chaine$, i%, 1))
      Next
      checksum&amp; = checksum&amp; * 3
      For i% = Len(chaine$) - 1 To 1 Step -2
        checksum&amp; = checksum&amp; + Val(Mid$(chaine$, i%, 1))
      Next
      chaine$ = chaine$ &amp; (10 - checksum&amp; Mod 10) Mod 10
    End If
    'Vérifier si la longueur est paire
    'Check if the length is odd
    If Len(chaine$) \ 2 &lt;&gt; Len(chaine$) / 2 Then Exit Function
    'Calculer la chaine de code
    'Calculation of the code string
    For i% = 1 To Len(chaine$) Step 2
      dummy% = Val(Mid$(chaine$, i%, 2))
      dummy% = IIf(dummy% &lt; 94, dummy% + 33, dummy% + 101)
      Code25I$ = Code25I$ &amp; Chr$(dummy%)
    Next
    'Ajoute START et STOP / Add START and STOP
    Code25I$ = Chr$(201) &amp; Code25I$ &amp; Chr$(202)
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